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 Hezenes 3, 7981LD Diever, zaaknummer 2024-013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30 april 2024 het volgende besluit genomen en verzonden; het verlenen van een paracommerciële Alcoholvergunning  voor de Toneelvereniging Diever aan de Hezenes 3, 7981LD Diever, ingeboekt met het volgende zaaknummer: 2024-01350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39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13509</meta:user-defined>
    <dc:language>nl</dc:language>
    <meta:user-defined meta:name="OVERHEIDop.locatietype/OVERHEIDop.gebiedsmarkering">Punt</meta:user-defined>
    <meta:user-defined meta:name="DC.title">Gemeente Westerveld, verleende vergunning Alcoholvergunning  Hezenes 3, 7981LD Diever, zaaknummer 2024-01350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02</meta:user-defined>
    <meta:user-defined meta:name="OVERHEIDop.GmbID/DC.identifier">gmb-2024-193902</meta:user-defined>
    <meta:user-defined meta:name="OVERHEIDop.versieInformatie"/>
  </office:meta>
</office:document-meta>
</file>