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085, Centraleweg 14, 4931NB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29 april 2024 een besluit tot verlenging van de procedure genomen op de aanvraag met zaaknummer Z2024-00000085 voor het vestigen van een sportschool Van Drunen op locatie Centraleweg 14, 4931NB Geertruidenberg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9390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90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90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085</meta:user-defined>
    <meta:user-defined meta:name="DCTERMS.abstract">Betreft: beschikking verlenging beslistermijn op locatie Centraleweg 14, 4931NB Geertruidenberg</meta:user-defined>
    <dc:language>nl</dc:language>
    <meta:user-defined meta:name="OVERHEIDop.locatietype/OVERHEIDop.gebiedsmarkering">Vlak</meta:user-defined>
    <meta:user-defined meta:name="DC.title">Kennisgeving termijnverlenging Z2024-00000085, Centraleweg 14, 4931NB Geertruidenberg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3900</meta:user-defined>
    <meta:user-defined meta:name="OVERHEIDop.GmbID/DC.identifier">gmb-2024-193900</meta:user-defined>
    <meta:user-defined meta:name="OVERHEIDop.versieInformatie"/>
  </office:meta>
</office:document-meta>
</file>