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Molenweg 3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olenweg 34, 6104 AH te Koningsbosch / Echt-Susteren / ingekomen 24 april 2024 / het plaatsen van een schutt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8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Molenweg 34 te Koningsbosch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91</meta:user-defined>
    <meta:user-defined meta:name="OVERHEIDop.GmbID/DC.identifier">gmb-2024-193891</meta:user-defined>
    <meta:user-defined meta:name="OVERHEIDop.versieInformatie"/>
  </office:meta>
</office:document-meta>
</file>