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Activiteiten Simonsplein, afsluiting Achterhoekse wandeldagen, 9 en 11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ctiviteiten Simonsplein voor een muzikale afsluiting van de Achterhoekse Wandeldagen op 9 en 11 mei 2024 op het Simonsplein in Doetinchem van 16.00 uur tot 21.00 uur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65591</meta:user-defined>
    <dc:language>nl</dc:language>
    <meta:user-defined meta:name="OVERHEIDop.locatietype/OVERHEIDop.gebiedsmarkering">Weg</meta:user-defined>
    <meta:user-defined meta:name="DC.title">Stichting Activiteiten Simonsplein, afsluiting Achterhoekse wandeldagen, 9 en 11 mei 2024, vergunning verlee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87</meta:user-defined>
    <meta:user-defined meta:name="OVERHEIDop.GmbID/DC.identifier">gmb-2024-193887</meta:user-defined>
    <meta:user-defined meta:name="OVERHEIDop.versieInformatie"/>
  </office:meta>
</office:document-meta>
</file>