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realisatie opslagschuur, Noordzijdseweg 171, 3415 RC Polsbroek, Z.01599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ingetrokken aanvraag omgevingsvergunning </text:span>
          </text:p>
            <text:p text:style-name="common-al">Noordzijdseweg 171, 3415 RC Polsbroek, Z.015999</text:p>
            <text:p text:style-name="common-al">
            
          </text:p>
            <text:p text:style-name="last-al">Burgemeester en wethouders van gemeente Lopik maken bekend dat de omgevingsvergunning voor de realisatie van een opslagschuur is ingetrokken door de aanvrager op 30 april 2024. De ingetrokken aanvraag is alleen ter informatie en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388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8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8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99</meta:user-defined>
    <dc:language>nl</dc:language>
    <meta:user-defined meta:name="OVERHEIDop.locatietype/OVERHEIDop.gebiedsmarkering">Punt</meta:user-defined>
    <meta:user-defined meta:name="DC.title">Ingetrokken aanvraag omgevingsvergunning, realisatie opslagschuur, Noordzijdseweg 171, 3415 RC Polsbroek, Z.015999</meta:user-defined>
    <meta:user-defined meta:name="DCTERMS.W3CDTF/DCTERMS.available">2024-05-02</meta:user-defined>
    <meta:user-defined meta:name="DCTERMS.W3CDTF/OVERHEIDop.jaargang">2024</meta:user-defined>
    <meta:user-defined meta:name="OVERHEIDop.publicationIssue">193886</meta:user-defined>
    <meta:user-defined meta:name="OVERHEIDop.GmbID/DC.identifier">gmb-2024-193886</meta:user-defined>
    <meta:user-defined meta:name="OVERHEIDop.versieInformatie"/>
  </office:meta>
</office:document-meta>
</file>