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isolatie aan Stationsweg 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tationsweg 5a, 6101 HK te Echt / Echt-Susteren / ingekomen 22 april 2024 / het aanbrengen van gevelisolati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88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isolatie aan Stationsweg 5a te 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84</meta:user-defined>
    <meta:user-defined meta:name="OVERHEIDop.GmbID/DC.identifier">gmb-2024-193884</meta:user-defined>
    <meta:user-defined meta:name="OVERHEIDop.versieInformatie"/>
  </office:meta>
</office:document-meta>
</file>