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Dorpstraat ter hoogte van Frits Verhagenstraa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098</text:span>. Op is het besluit naar de aanvrager verzonden.</text:p>
            <text:p text:style-name="common-al">De zaak betreft locatie Dorpstraat ter hoogte van Frits Verhagenstraat te Veldhoven en heeft de omschrijving "organiseren ASML wielerweekend Omloop der Kemp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8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098</meta:user-defined>
    <meta:user-defined meta:name="DCTERMS.abstract">organiseren ASML wielerweekend Omloop der Kempen</meta:user-defined>
    <dc:language>nl</dc:language>
    <meta:user-defined meta:name="OVERHEIDop.locatietype/OVERHEIDop.gebiedsmarkering">Punt</meta:user-defined>
    <meta:user-defined meta:name="DC.title">Besluit evenement Dorpstraat ter hoogte van Frits Verhagenstraat Vel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83</meta:user-defined>
    <meta:user-defined meta:name="OVERHEIDop.GmbID/DC.identifier">gmb-2024-193883</meta:user-defined>
    <meta:user-defined meta:name="OVERHEIDop.versieInformatie"/>
  </office:meta>
</office:document-meta>
</file>