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erleende omgevingsvergunning voor Ign. Bispincklaan 6, 2061E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23 december 2021 een aanvraag om een omgevingsvergunning. De omgevingsvergunning is verleend. De omgevingsvergunning heeft betrekking op activiteit 'Handelen in strijd met regels ruimtelijke ordening'. Op 29 februari 2024 heeft aanvrager gevraagd de verleende vergunning in te trekken. Wij besluiten de omgevingsvergunning van 23 december 2021 voor het uitvoeren van een Bed &amp; Breakfast aan de Ing. Bispinclaan 6 te Bloemendaal in te trekken. Het besluit is verzonden op 30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8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7</meta:user-defined>
    <meta:user-defined meta:name="DCTERMS.abstract">Betreft:  besluit op locatie Ign. Bispincklaan 6, 2061EN Bloemendaal</meta:user-defined>
    <dc:language>nl</dc:language>
    <meta:user-defined meta:name="OVERHEIDop.locatietype/OVERHEIDop.gebiedsmarkering">Punt</meta:user-defined>
    <meta:user-defined meta:name="DC.title">Besluit tot intrekking verleende omgevingsvergunning voor Ign. Bispincklaan 6, 2061EN Bloemendaal</meta:user-defined>
    <meta:user-defined meta:name="DCTERMS.W3CDTF/DCTERMS.available">2024-05-02</meta:user-defined>
    <meta:user-defined meta:name="DCTERMS.W3CDTF/OVERHEIDop.jaargang">2024</meta:user-defined>
    <meta:user-defined meta:name="OVERHEIDop.publicationIssue">193875</meta:user-defined>
    <meta:user-defined meta:name="OVERHEIDop.GmbID/DC.identifier">gmb-2024-193875</meta:user-defined>
    <meta:user-defined meta:name="OVERHEIDop.versieInformatie"/>
  </office:meta>
</office:document-meta>
</file>