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entesseplantsoen 25, 2801CL Gouda, Regentesseplantsoen 26, 2801C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4 een aanvraag om een omgevingsvergunning ontvangen. Het gaat over het herstellen van de fundering  op de locatie Regentesseplantsoen 25, 2801CL Gouda, Regentesseplantsoen 26, 2801CL Gouda. De aanvraag is geregistreerd onder kenmerk 2024-00009356. De aanvraag gaat over:</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8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935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entesseplantsoen 25, 2801CL Gouda, Regentesseplantsoen 26, 2801CL Gouda</meta:user-defined>
    <meta:user-defined meta:name="DCTERMS.W3CDTF/DCTERMS.available">2024-05-02</meta:user-defined>
    <meta:user-defined meta:name="DCTERMS.W3CDTF/OVERHEIDop.jaargang">2024</meta:user-defined>
    <meta:user-defined meta:name="OVERHEIDop.publicationIssue">193873</meta:user-defined>
    <meta:user-defined meta:name="OVERHEIDop.GmbID/DC.identifier">gmb-2024-193873</meta:user-defined>
    <meta:user-defined meta:name="OVERHEIDop.versieInformatie"/>
  </office:meta>
</office:document-meta>
</file>