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Tiendeweg 71, 2801K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4 een aanvraag om een omgevingsvergunning ontvangen. Het gaat over het bouwen van een aanbouw aan de achterzijde van het woon-, winkelpand op de locatie Lange Tiendeweg 71, 2801KG Gouda. De aanvraag is geregistreerd onder kenmerk 2024-00009365.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8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93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nge Tiendeweg 71, 2801KG Gouda</meta:user-defined>
    <meta:user-defined meta:name="DCTERMS.W3CDTF/DCTERMS.available">2024-05-02</meta:user-defined>
    <meta:user-defined meta:name="DCTERMS.W3CDTF/OVERHEIDop.jaargang">2024</meta:user-defined>
    <meta:user-defined meta:name="OVERHEIDop.publicationIssue">193870</meta:user-defined>
    <meta:user-defined meta:name="OVERHEIDop.GmbID/DC.identifier">gmb-2024-193870</meta:user-defined>
    <meta:user-defined meta:name="OVERHEIDop.versieInformatie"/>
  </office:meta>
</office:document-meta>
</file>