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Hoofdkorfweg 9, 5145 PN Waal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aanvraag omgevingsvergunning ontvangen, waarbij de reguliere procedure van toepassing is, voor het verbouwen van een tweetal schuren op de locatie Hoofdkorfweg 9, 5145 PN Waalwijk, (WWK00) K 1212. De aanvraag is geregistreerd onder zaaknummer WWK-2024-004706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30 april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470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termijnverlenging aanvraag om omgevingsvergunning, Hoofdkorfweg 9, 5145 PN Waalwijk,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67</meta:user-defined>
    <meta:user-defined meta:name="OVERHEIDop.GmbID/DC.identifier">gmb-2024-193867</meta:user-defined>
    <meta:user-defined meta:name="OVERHEIDop.versieInformatie"/>
  </office:meta>
</office:document-meta>
</file>