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Westhaven 27, 2801PJ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7 april 2024 een aanvraag om een omgevingsvergunning ontvangen. Het gaat over het uitvoeren van buitenschilderwerk en reparatie kozijnen en deuren op de locatie Westhaven 27, 2801PJ Gouda. De aanvraag is geregistreerd onder kenmerk 2024-00009434. De aanvraag gaat over:</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93864</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864</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864</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4-00009434</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Westhaven 27, 2801PJ Gouda</meta:user-defined>
    <meta:user-defined meta:name="DCTERMS.W3CDTF/DCTERMS.available">2024-05-02</meta:user-defined>
    <meta:user-defined meta:name="DCTERMS.W3CDTF/OVERHEIDop.jaargang">2024</meta:user-defined>
    <meta:user-defined meta:name="OVERHEIDop.publicationIssue">193864</meta:user-defined>
    <meta:user-defined meta:name="OVERHEIDop.GmbID/DC.identifier">gmb-2024-193864</meta:user-defined>
    <meta:user-defined meta:name="OVERHEIDop.versieInformatie"/>
  </office:meta>
</office:document-meta>
</file>