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erstrekken zwak-alcoholische drank artikel 35 voor Bevrijdingsfestival Fryslan (2024) (HOR-2024-0025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verstrekken zwak-alcoholische drank artikel 35 voor Bevrijdingsfestival Fryslân</text:span>
          </text:p>
            <text:p text:style-name="common-al">De gemeente Leeuwarden heeft een ontheffing artikel 35 Alcoholwet<text:span text:style-name="nadrukvet"/>verleend. De gemeente Leeuwarden geeft hiermee toestemming voor het schenken van zwak-alcoholhoudende dranken bij Bevrijdingsfestival Fryslân op het<text:span text:style-name="nadrukvet"/>Oldehoofsterkerkhof, Groeneweg en in de Prinsentuin in Leeuwarden. Het evenement is op 5 mei 2024.</text:p>
            <text:p text:style-name="common-al"/>
            <text:p text:style-name="common-al">
            <text:span text:style-name="nadrukvet">Waarom publiceert de gemeente Leeuwarden dit bericht? </text:span>
          </text:p>
            <text:p text:style-name="common-al">Een aanvraag wordt ingediend om toestemming te krijgen voor verstrekken van zwak-alcoholhoudende dranken bij een evenement of een bijzondere gelegenheid. Met dit bericht laat de gemeente Leeuwarden u weten dat de ontheffing is verleend. Dan kunt u op tijd reageren als u het hier niet mee eens bent.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de ontheffing?  </text:span>
          </text:p>
            <text:p text:style-name="last-al">Het besluit is op 30 april 2024verzonden. U kunt de gemeente Leeuwarden laten weten dat u het niet eens bent met de ontheffing. Dit heet bezwaar maken. Wij nemen uw bezwaar alleen in behandeling als u dit binnen zes weken na de verzenddatum van het besluit doet. U kunt bezwaar maken als de vergunning tegen uw belangen ingaat. In deze periode kunt u ook de documenten met informatie over de vergunning in het Gemeentehuis bekijken. U kunt digitaal bezwaar maken via <text:a xlink:href="https://eur04.safelinks.protection.outlook.com/?url=http%3A%2F%2Fwww.leeuwarden.nl%2Fbezwaarschrift&amp;data=05%7C02%7Cmarten.beeksma%40leeuwarden.nl%7C61a77811b87a4a092f0808dc55a61711%7C938c17e33cd94fe690d0a1053a1228b5%7C0%7C0%7C638479419064510540%7CUnknown%7CTWFpbGZsb3d8eyJWIjoiMC4wLjAwMDAiLCJQIjoiV2luMzIiLCJBTiI6Ik1haWwiLCJXVCI6Mn0%3D%7C0%7C%7C%7C&amp;sdata=WoKsgmeqF%2FATklQ0Sq6o4GMQW6z0j6UuR28J0eGulB4%3D&amp;reserved=0" xlink:type="simple">www.leeuwarden.nl/bezwaarschrift</text:a>. Op deze website staat hoe u dit doet. Voor informatie over het bekijken van de documenten of andere vragen stuurt u een email naar <text:a xlink:href="mailto:vergunningen@leeuwarden.nl" xlink:type="simple">vergunningen@leeuwarden.nl</text:a>. Ook kunt u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386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386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HOR-2024-0025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Ontheffing verstrekken zwak-alcoholische drank artikel 35 voor Bevrijdingsfestival Fryslan (2024) (HOR-2024-002507)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3860</meta:user-defined>
    <meta:user-defined meta:name="OVERHEIDop.GmbID/DC.identifier">gmb-2024-193860</meta:user-defined>
    <meta:user-defined meta:name="OVERHEIDop.versieInformatie"/>
  </office:meta>
</office:document-meta>
</file>