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5, 4461JK Goes - Aanvraag omgevingsvergunning voor Pandreclame en schilderen Pu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pril 2024 een aanvraag hebben ontvangen voor een omgevingsvergunning op de locatie Klokstraat 5, 4461JK Goes. De aanvraag is geregistreerd onder zaaknummer Z2024-00001175. De aanvraag betreft:</text:p>
            <text:p text:style-name="common-al">pandreclame en het schilderen van de pui</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385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5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5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5</meta:user-defined>
    <meta:user-defined meta:name="DCTERMS.abstract">Klokstraat 5, 4461JK Goes - Aanvraag omgevingsvergunning voor Pandreclame en schilderen Pui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lokstraat 5, 4461JK Goes - Aanvraag omgevingsvergunning voor Pandreclame en schilderen Pui</meta:user-defined>
    <meta:user-defined meta:name="DCTERMS.W3CDTF/DCTERMS.available">2024-05-02</meta:user-defined>
    <meta:user-defined meta:name="DCTERMS.W3CDTF/OVERHEIDop.jaargang">2024</meta:user-defined>
    <meta:user-defined meta:name="OVERHEIDop.publicationIssue">193859</meta:user-defined>
    <meta:user-defined meta:name="OVERHEIDop.GmbID/DC.identifier">gmb-2024-193859</meta:user-defined>
    <meta:user-defined meta:name="OVERHEIDop.versieInformatie"/>
  </office:meta>
</office:document-meta>
</file>