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ppel – Buitengebied, herziening Zegelhorst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op grond van de Wet ruimtelijke ordening (Wro) bekend dat de gemeenteraad op 25 april 2024 het bestemmingsplan ‘Meppel – Buitengebied, herziening Zegelhorstweg 4’ ongewijzigd heeft vastgesteld. Het bestemmingsplan is vastgesteld conform het hierop betrekking hebbende raadsbesluit en de daarbij behorende stukken. </text:p>
            <text:p text:style-name="common-al">Het plangebied is gelegen in het buitengebied, in het noordoosten van Meppel. Het plangebied is gelegen aan de Oude vaart en de Zegelhorstweg. </text:p>
            <text:p text:style-name="common-al">
            <text:span text:style-name="nadrukcur">Bestemmingsplan ‘Meppel – Buitengebied, herziening Zegelhorstweg 4’</text:span>
          </text:p>
            <text:p text:style-name="common-al">Het bestemmingsplan ‘Meppel – Buitengebied, herziening Zegelhorstweg 4’ voorziet in de sloop van voormalige agrarische bedrijfsbebouwing en de realisatie van één nieuwe woning conform de Ruimte-voor-ruimte-regeling van de provincie Drenthe. De huidige agrarische bedrijfswoning wordt gewijzigd naar een reguliere woning met een bedrijf-aan-huis. </text:p>
            <text:p text:style-name="common-al">Tegen het plan zijn geen zienswijzen ingediend. </text:p>
            <text:p text:style-name="common-al">
            <text:span text:style-name="nadrukcur">Waar kunt u het bestemmingsplan inzien?</text:span>
          </text:p>
            <text:p text:style-name="common-al">Het vastgestelde bestemmingsplan en het vaststellingsbesluit liggen ter inzage vanaf woensdag 8 mei 2024 tot en met dinsdag 18 juni 2024.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de stukken inzien bij de receptie van het stadhuis op werkdagen tussen 08.30 en 17.00 uur.</text:p>
            <text:p text:style-name="common-al">Het bestemmingsplan (verbeelding, regels, toelichting en bijlagen) kan tevens via www.ruimtelijkeplannen.nl worden ingezien. Het bestemmingsplan heeft de planidentificatie NL.IMRO.0119.Zegelhorstweg4-BPC1</text:p>
            <text:p text:style-name="common-al">
            <text:span text:style-name="nadrukcur">Beroep bestemmingsplan</text:span>
          </text:p>
            <text:p text:style-name="common-al">Belanghebbenden kunnen gedurende de periode van woensdag 8 mei 2024 tot en met dinsdag 18 juni 2024 beroep instellen bij: Afdeling bestuursrechtspraak van de Raad van State, Postbus 20019, 2500 EA, Den Haag. Dit geldt voor:</text:p>
            <text:p text:style-name="common-al">- Belanghebbenden, die tijdig een zienswijze over het ontwerpbesluit naar voren hebben gebracht;</text:p>
            <text:p text:style-name="common-al">- Belanghebbenden, die kunnen aantonen dat zij redelijkerwijs niet in staat zijn geweest tijdig een zienswijze bij de gemeenteraad kenbaar te make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span text:style-name="nadrukvet">Inwerkingtreding van het bestemmingsplan</text:span>
          </text:p>
            <text:p text:style-name="common-al">Het bestemmingsplan treedt in principe in werking op 19 juni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 het vaststellingsbesluit niet in werking voordat er over het verzoek is beslist. Als u een verzoek om voorlopige voorziening indient, moet u daar ook griffierecht voor betalen.</text:p>
            <text:p text:style-name="last-al"/>
            <text:p text:style-name="tekst_bottom"/>
          </text:section>
        </text:section>
        <text:section text:name="zakelijke-mededeling-sluiting_id1-3-2-2" text:style-name="zakelijke-mededeling-sluiting">
          <text:section text:name="ondertekening_id1-3-2-2-1">
            <text:p><text:span text:style-name="functie">Meppel, 7 mei 2024</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385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5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5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Zegelhorstweg4-BPC1</meta:user-defined>
    <meta:user-defined meta:name="OVERHEIDop.Plansoort/OVERHEIDop.plansoort">bestemmings- of omgevingsplan</meta:user-defined>
    <meta:user-defined meta:name="OVERHEIDop.referentienummer">1732016 </meta:user-defined>
    <dc:language>nl</dc:language>
    <meta:user-defined meta:name="OVERHEIDop.locatietype/OVERHEIDop.gebiedsmarkering">Gemeente</meta:user-defined>
    <meta:user-defined meta:name="DC.title">Vastgesteld bestemmingsplan ‘Meppel – Buitengebied, herziening Zegelhorstweg 4’</meta:user-defined>
    <meta:user-defined meta:name="DCTERMS.W3CDTF/DCTERMS.available">2024-05-07</meta:user-defined>
    <meta:user-defined meta:name="DCTERMS.W3CDTF/OVERHEIDop.jaargang">2024</meta:user-defined>
    <meta:user-defined meta:name="OVERHEIDop.publicationIssue">193853</meta:user-defined>
    <meta:user-defined meta:name="OVERHEIDop.GmbID/DC.identifier">gmb-2024-193853</meta:user-defined>
    <meta:user-defined meta:name="OVERHEIDop.versieInformatie"/>
  </office:meta>
</office:document-meta>
</file>