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melkveestal op de locatie Opperduit 22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aanvraag omgevingsvergunning ontvangen voor het bouwen van een melkveestal op de locatie Opperduit 222 in Lekkerkerk. De aanvraag is geregistreerd onder zaaknummer 193113488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en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(bouwen);</text:p>
              </text:list-item>
              <text:list-item text:style-override="id1-3-2-1-1-6-2">
                <text:number>•</text:number>
                <text:p text:style-name="al">afwijken regels van het omgevingsplan.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84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88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bouwen van een melkveestal op de locatie Opperduit 222 in Lekkerk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44</meta:user-defined>
    <meta:user-defined meta:name="OVERHEIDop.GmbID/DC.identifier">gmb-2024-193844</meta:user-defined>
    <meta:user-defined meta:name="OVERHEIDop.versieInformatie"/>
  </office:meta>
</office:document-meta>
</file>