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de Binckhorstlaan 117 en 119 en de Poolsterstraat 30 (BoogieWoo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toren met 702 woningen. 2760 m2 bedrijf en 4300 m2 detailhandel ter plaatse van Poolsterstraat 30 en op de bestaande parkeerkelder ter plaatse van Binckhorstlaan 117 en 119 (BoogieWood)</text:p>
            <text:p text:style-name="common-al"/>
            <text:p text:style-name="common-al">Ons kenmerk: 20233056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de Binckhorstlaan 117 en 119 en de Poolsterstraat 30 (BoogieWood)</text:p>
            <text:p text:style-name="tussenkopcur">
            <text:span text:style-name="nadrukvet">Ontvangstdatum aanvraag:</text:span>
          </text:p>
            <text:p text:style-name="common-al">22 dec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566/8862957</meta:user-defined>
    <meta:user-defined meta:name="DCTERMS.abstract">Het bouwen van een woontoren met 702 woningen. 2760 m2 bedrijf en 4300 m2 detailhandel ter plaatse van Poolsterstraat 30 en op de bestaande parkeerkelder ter plaatse van Binckhorstlaan 117 en 119 (BoogieWood)</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ter plaatse van de Binckhorstlaan 117 en 119 en de Poolsterstraat 30 (BoogieWood) te Den Haag</meta:user-defined>
    <meta:user-defined meta:name="DCTERMS.W3CDTF/DCTERMS.available">2024-01-10</meta:user-defined>
    <meta:user-defined meta:name="DCTERMS.W3CDTF/OVERHEIDop.jaargang">2024</meta:user-defined>
    <meta:user-defined meta:name="OVERHEIDop.publicationIssue">19384</meta:user-defined>
    <meta:user-defined meta:name="OVERHEIDop.GmbID/DC.identifier">gmb-2024-19384</meta:user-defined>
    <meta:user-defined meta:name="OVERHEIDop.versieInformatie"/>
  </office:meta>
</office:document-meta>
</file>