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Open Tuinen Podium, op zondag 14 juli 2024, Uitgeest, verzenddatum 30 april 2024 (Z2024-00000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38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5</meta:user-defined>
    <meta:user-defined meta:name="DCTERMS.abstract">evenementenvergunning Open Tuinen PodiumUitgeest, verzenddatum 26 april 2024 (Z2024-00000725)</meta:user-defined>
    <dc:language>nl</dc:language>
    <meta:user-defined meta:name="OVERHEIDop.locatietype/OVERHEIDop.gebiedsmarkering">Punt</meta:user-defined>
    <meta:user-defined meta:name="DC.title">Gemeente Uitgeest, verleende evenementenvergunning Open Tuinen Podium, op zondag 14 juli 2024, Uitgeest, verzenddatum 30 april 2024 (Z2024-00000725)</meta:user-defined>
    <meta:user-defined meta:name="DCTERMS.W3CDTF/DCTERMS.available">2024-05-02</meta:user-defined>
    <meta:user-defined meta:name="DCTERMS.W3CDTF/OVERHEIDop.jaargang">2024</meta:user-defined>
    <meta:user-defined meta:name="OVERHEIDop.publicationIssue">193837</meta:user-defined>
    <meta:user-defined meta:name="OVERHEIDop.GmbID/DC.identifier">gmb-2024-193837</meta:user-defined>
    <meta:user-defined meta:name="OVERHEIDop.versieInformatie"/>
  </office:meta>
</office:document-meta>
</file>