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ing feestweek van School de Driehoek met optreden leerlingen en Jubal op 25 juni 2024 op de locatie Pijl  Dordrecht zaaknummer Z-24-4437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pening feestweek van School de Driehoek met optreden leerlingen en Jubal op 25 juni 2024 op de locatie Pijl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8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ening feestweek van School de Driehoek met optreden leerlingen en Jubal op 25 juni 2024 op de locatie Pijl  Dordrecht zaaknummer Z-24-443701</meta:user-defined>
    <meta:user-defined meta:name="DCTERMS.W3CDTF/DCTERMS.available">2024-05-02</meta:user-defined>
    <meta:user-defined meta:name="DCTERMS.W3CDTF/OVERHEIDop.jaargang">2024</meta:user-defined>
    <meta:user-defined meta:name="OVERHEIDop.publicationIssue">193829</meta:user-defined>
    <meta:user-defined meta:name="OVERHEIDop.GmbID/DC.identifier">gmb-2024-193829</meta:user-defined>
    <meta:user-defined meta:name="OVERHEIDop.versieInformatie"/>
  </office:meta>
</office:document-meta>
</file>