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uitwegvergunning aan Hoogstraat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Hoogstraat 4, 6102 XT te Echt  / Echt-Susteren / ingekomen 24 april 2024 / het wijzigen van een bestaande uitwegvergun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8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bestaande uitwegvergunning aan Hoogstraat 4 te 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20</meta:user-defined>
    <meta:user-defined meta:name="OVERHEIDop.GmbID/DC.identifier">gmb-2024-193820</meta:user-defined>
    <meta:user-defined meta:name="OVERHEIDop.versieInformatie"/>
  </office:meta>
</office:document-meta>
</file>