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p berkenboom in voortuin, Oude Deventerstraatweg 94 8017BD Zwolle [Zaaknummer 0193ESUITE73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4</text:p>
            <text:p text:style-name="common-al">
            <text:span text:style-name="nadrukvet">Locatie:</text:span> Oude Deventerstraatweg 94 8017BD Zwolle</text:p>
            <text:p text:style-name="common-al">
            <text:span text:style-name="nadrukvet">Zaakomschrijving:</text:span> het kappen van een berkenboom in voortuin</text:p>
            <text:p text:style-name="common-al">
            <text:span text:style-name="nadrukvet">Zaaknummer:</text:span> 0193ESUITE73212024</text:p>
            <text:p text:style-name="common-al">
            <text:span text:style-name="nadrukvet">Activiteiten: </text:span>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omgevingsvergunning@zwolle.nl of bel naar 14 038. Wilt u hierbij het zaaknummer 0193ESUITE73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3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3212024</meta:user-defined>
    <meta:user-defined meta:name="DCTERMS.abstract">het kappen van een berkenboom in voo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kap berkenboom in voortuin, Oude Deventerstraatweg 94 8017BD Zwolle [Zaaknummer 0193ESUITE73212024]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82</meta:user-defined>
    <meta:user-defined meta:name="OVERHEIDop.GmbID/DC.identifier">gmb-2024-19382</meta:user-defined>
    <meta:user-defined meta:name="OVERHEIDop.versieInformatie"/>
  </office:meta>
</office:document-meta>
</file>