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iverland Smokers Dodewaard: organiseren internationale BBQ wedstrij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en 25 april 2024 </text:p>
            <text:p text:style-name="common-al">voor Riverland Smokers Dodewaard: organiseren internationale BBQ wedstrijd op de locatie Bonegraafseweg 22, 6669 MH Dodewaard op 21, 22 en 23 juni 2024 (APV 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81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1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1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iverland Smokers Dodewaard: organiseren internationale BBQ wedstrijd</meta:user-defined>
    <meta:user-defined meta:name="DCTERMS.W3CDTF/DCTERMS.available">2024-05-02</meta:user-defined>
    <meta:user-defined meta:name="DCTERMS.W3CDTF/OVERHEIDop.jaargang">2024</meta:user-defined>
    <meta:user-defined meta:name="OVERHEIDop.publicationIssue">193818</meta:user-defined>
    <meta:user-defined meta:name="OVERHEIDop.GmbID/DC.identifier">gmb-2024-193818</meta:user-defined>
    <meta:user-defined meta:name="OVERHEIDop.versieInformatie"/>
  </office:meta>
</office:document-meta>
</file>