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28 woningen op het adres Spoetnikhof 5 t/m 32 te IJsselste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n aanvraag ontvangen voor een omgevingsvergunning op het adres Spoetnikhof 5 t/m 32 te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De aanvraag omvat het bouwen van 28 woningen (Hitteschild) en het kappen van 6 bomen. De gemeente heeft op 19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7 nov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23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381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-2023-112360</meta:user-defined>
    <dc:language>nl</dc:language>
    <meta:user-defined meta:name="OVERHEIDop.locatietype/OVERHEIDop.gebiedsmarkering">Punt</meta:user-defined>
    <meta:user-defined meta:name="DC.title">Kennisgeving verlenging beslistermijn voor het bouwen van 28 woningen op het adres Spoetnikhof 5 t/m 32 te IJsselstein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14</meta:user-defined>
    <meta:user-defined meta:name="OVERHEIDop.GmbID/DC.identifier">gmb-2024-193814</meta:user-defined>
    <meta:user-defined meta:name="OVERHEIDop.versieInformatie"/>
  </office:meta>
</office:document-meta>
</file>