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mobiel uitkijkpunt in het kader van recreatie en toerisme aan Visserweert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 Visserweert ongenummerd te Roosteren / Echt-Susteren / ingekomen 23 april 2024 / het tijdelijk plaatsen van een mobiel uitkijkpunt in het kader van recreatie en toerisme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 me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3811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81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81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tijdelijk plaatsen van een mobiel uitkijkpunt in het kader van recreatie en toerisme aan Visserweert te Rooster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811</meta:user-defined>
    <meta:user-defined meta:name="OVERHEIDop.GmbID/DC.identifier">gmb-2024-193811</meta:user-defined>
    <meta:user-defined meta:name="OVERHEIDop.versieInformatie"/>
  </office:meta>
</office:document-meta>
</file>