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kker Groep IJzendoorn: organiseren Open Dag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5 april 2024 </text:p>
            <text:p text:style-name="common-al">voor Dekker Groep IJzendoorn: organiseren Open Dag 2024 op de locatie Waalbandijk 1, 4053 JB IJzendoorn op 8 juni 2024 van 10:00 tot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kker Groep IJzendoorn: organiseren Open Dag 2024</meta:user-defined>
    <meta:user-defined meta:name="DCTERMS.W3CDTF/DCTERMS.available">2024-05-02</meta:user-defined>
    <meta:user-defined meta:name="DCTERMS.W3CDTF/OVERHEIDop.jaargang">2024</meta:user-defined>
    <meta:user-defined meta:name="OVERHEIDop.publicationIssue">193809</meta:user-defined>
    <meta:user-defined meta:name="OVERHEIDop.GmbID/DC.identifier">gmb-2024-193809</meta:user-defined>
    <meta:user-defined meta:name="OVERHEIDop.versieInformatie"/>
  </office:meta>
</office:document-meta>
</file>