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tegemoetkoming medisch afv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iloo;</text:p>
            <text:p text:style-name="al">gelezen het voorstel van burgemeester en wethouders 5 maart 2024;</text:p>
            <text:p text:style-name="al">gezien het advies van de commissie 8 april 2024;</text:p>
            <text:p text:style-name="al">gelet op het bepaalde in Wet Milieubeheer 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Artikel 3 in de Verordening tegemoetkoming medisch afval Heiloo 2021 als volgt te wijzigen:</text:p>
            <text:p text:style-name="al">Artikel 3 Tegemoetkoming</text:p>
            <text:list text:style-name="id1-3-2-2-1-3">
              <text:list-item text:style-override="id1-3-2-2-1-3-1">
                <text:number>1.</text:number>
                <text:p text:style-name="al">De tegemoetkoming bedraagt € 67,50 per jaar.</text:p>
              </text:list-item>
              <text:list-item text:style-override="id1-3-2-2-1-3-2">
                <text:number>2.</text:number>
                <text:p text:style-name="al">In aanvulling op de tegemoetkoming bedoeld in het eerste lid kan de belastingplichtige:</text:p>
                <text:list text:style-name="id1-3-2-2-1-3-2-3">
                  <text:list-item text:style-override="id1-3-2-2-1-3-2-3-1">
                    <text:number>a)</text:number>
                    <text:p text:style-name="al">een afvalpas aanvragen die toegang verschaft tot de ondergrondse restafvalcontainers tegen het geldende tarief voor een inworp. De afvalpas wordt verstrekt naast de al op het adres aanwezige rolcontainer; óf</text:p>
                  </text:list-item>
                  <text:list-item text:style-override="id1-3-2-2-1-3-2-3-2">
                    <text:number>b)</text:number>
                    <text:p text:style-name="al">en extra 240L rolcontainer voor restafval aanvragen. De rolcontainer wordt kosteloos verstrekt. Voor het ledigen geldt het variabele tarief voor de 240L rolcontainer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2. </text:span> Dit besluit in werking te laten treden met ingang van de dag na bekendmaking en werkt terug tot en met 1 januar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Heiloo in de openbare raadsvergadering van 22 april 2024</text:span></text:p>
          </text:section>
          <text:section text:name="ondertekening_id1-3-2-3-2">
            <text:p><text:span text:style-name="functie"/></text:p>
            <text:p><text:span text:style-name="functie">G. A. Beeksma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M. ten Bruggencate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380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0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0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iloo</meta:user-defined>
    <meta:user-defined meta:name="OVERHEID.Gemeente/DCTERMS.publisher">Heiloo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1-01-01</meta:user-defined>
    <meta:user-defined meta:name="DC.source">Wet milieubeheer]|[1.0:c:BWBR0003245&amp;g=2024-03-30</meta:user-defined>
    <meta:user-defined meta:name="OVERHEIDop.referentienummer">Z24 161067, D729351</meta:user-defined>
    <meta:user-defined meta:name="DCTERMS.alternative">Verordening tegemoetkoming medisch afval Heiloo 2021</meta:user-defined>
    <dc:language>nl</dc:language>
    <meta:user-defined meta:name="OVERHEIDop.locatietype/OVERHEIDop.gebiedsmarkering">Gemeente</meta:user-defined>
    <meta:user-defined meta:name="DC.title">Verordening tegemoetkoming medisch afval Heiloo 2021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3805</meta:user-defined>
    <meta:user-defined meta:name="OVERHEIDop.betreftRegeling">CVDR658710_2</meta:user-defined>
    <meta:user-defined meta:name="xs:date/OVERHEIDop.startdatum">2024-05-04</meta:user-defined>
    <meta:user-defined meta:name="OVERHEIDop.GmbID/DC.identifier">gmb-2024-193805</meta:user-defined>
    <meta:user-defined meta:name="OVERHEIDop.versieInformatie"/>
  </office:meta>
</office:document-meta>
</file>