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steld Hervormde Gemeente Opheusden: organiseren Gemeentedag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5 april 2024 </text:p>
            <text:p text:style-name="common-al">voor Hersteld Hervormde Gemeente Opheusden: organiseren Gemeentedag 2024 op de locatie Bonegraafseweg 27, 6669 MH Dodewaard op 8 juni 2024 van 13:30 tot 19: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8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Gemeente Opheusden: organiseren Gemeentedag 2024</meta:user-defined>
    <meta:user-defined meta:name="DCTERMS.W3CDTF/DCTERMS.available">2024-05-02</meta:user-defined>
    <meta:user-defined meta:name="DCTERMS.W3CDTF/OVERHEIDop.jaargang">2024</meta:user-defined>
    <meta:user-defined meta:name="OVERHEIDop.publicationIssue">193803</meta:user-defined>
    <meta:user-defined meta:name="OVERHEIDop.GmbID/DC.identifier">gmb-2024-193803</meta:user-defined>
    <meta:user-defined meta:name="OVERHEIDop.versieInformatie"/>
  </office:meta>
</office:document-meta>
</file>