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n locaties gemeente Midden-Groningen, Verleende omgevingsvergunning (reguliere procedure) 19521373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Diverse locaties Midden-Groningen</text:p>
            <text:p text:style-name="common-al">
            <text:span text:style-name="nadrukvet">Froombosch:</text:span>
          </text:p>
            <text:p text:style-name="common-al">Groenedijk, 1 iep;</text:p>
            <text:p text:style-name="common-al">Hoofdweg, 1 eik;</text:p>
            <text:p text:style-name="common-al"/>
            <text:p text:style-name="common-al">
            <text:span text:style-name="nadrukvet">Har</text:span>
            <text:span text:style-name="nadrukvet">k</text:span>
            <text:span text:style-name="nadrukvet">stede:</text:span>
          </text:p>
            <text:p text:style-name="common-al">Achterkant, 1 els;</text:p>
            <text:p text:style-name="common-al">Bieleveldslaan, 2 essen;</text:p>
            <text:p text:style-name="common-al">Hamweg, 5 essen;</text:p>
            <text:p text:style-name="common-al">Henricus Hasekampsingel, 1 kastanje;</text:p>
            <text:p text:style-name="common-al">Laan der Kruisheren, 1 populier;</text:p>
            <text:p text:style-name="common-al">Vijverlaan, 1 eik;</text:p>
            <text:p text:style-name="common-al"/>
            <text:p text:style-name="common-al">
            <text:span text:style-name="nadrukvet">H</text:span>
            <text:span text:style-name="nadrukvet">oogezand</text:span>
            <text:span text:style-name="nadrukvet">:</text:span>
          </text:p>
            <text:p text:style-name="common-al">
            <text:span text:style-name="nadrukvet"/>Kalkwijk, 1 eik;</text:p>
            <text:p text:style-name="common-al"/>
            <text:p text:style-name="common-al">
            <text:span text:style-name="nadrukvet">Kiel-Windeweer:</text:span>
          </text:p>
            <text:p text:style-name="common-al">Nieuwe Compagnie, 1 eik;</text:p>
            <text:p text:style-name="common-al">Vossenburg, 5 eiken;</text:p>
            <text:p text:style-name="common-al">Wildervanksterweg, 1 eik;</text:p>
            <text:p text:style-name="common-al"/>
            <text:p text:style-name="common-al">
            <text:span text:style-name="nadrukvet">Kolham:</text:span>
          </text:p>
            <text:p text:style-name="common-al">H. Fordlaan, 1 eik;</text:p>
            <text:p text:style-name="common-al">W. A. Scholtenlaan, 1 eik;</text:p>
            <text:p text:style-name="common-al">Knijpslaan, 1 es en 1 esdoorn;</text:p>
            <text:p text:style-name="common-al">Rijksweg West, 25 essen; </text:p>
            <text:p text:style-name="common-al"/>
            <text:p text:style-name="common-al">
            <text:span text:style-name="nadrukvet">Lageland:</text:span>
          </text:p>
            <text:p text:style-name="common-al">Lagelandsterweg, 1 esdoorn;</text:p>
            <text:p text:style-name="common-al"/>
            <text:p text:style-name="common-al">
            <text:span text:style-name="nadrukvet">Muntendam:</text:span>
          </text:p>
            <text:p text:style-name="common-al">Bredeweg, 3 essen, 1 berk; </text:p>
            <text:p text:style-name="common-al">Burgemeester Torringastraat, 1 els;</text:p>
            <text:p text:style-name="common-al">De Muntelaan, 1 esdoorn, 1 berk;</text:p>
            <text:p text:style-name="common-al">De Zandhoek, 1 esdoorn;</text:p>
            <text:p text:style-name="common-al">Hazenleger, 1 beuk;</text:p>
            <text:p text:style-name="common-al">Helder Camaraweg, 3 eiken,</text:p>
            <text:p text:style-name="common-al">Hellingwal, 1 es, 2 elsen; </text:p>
            <text:p text:style-name="common-al">John F Kennedylaan, 1 kastanje, 1 els;</text:p>
            <text:p text:style-name="common-al">Julianaplein, 1 eik, 1 berk;</text:p>
            <text:p text:style-name="common-al">Kerkstraat, 1 beuk;</text:p>
            <text:p text:style-name="common-al">Legeweg, 1 es;</text:p>
            <text:p text:style-name="common-al">Luppenpad, 3 wilgen;</text:p>
            <text:p text:style-name="common-al">Mahatma Gandthiweg, 1 prunus</text:p>
            <text:p text:style-name="common-al">Nieuweweg, 3 essen, 4 eiken, 2 elsen;</text:p>
            <text:p text:style-name="common-al">Patrijs, 2 eiken;</text:p>
            <text:p text:style-name="common-al">Reiger, 1 eik, 2 berken;</text:p>
            <text:p text:style-name="common-al">Singelweg, 1 esdoorn;</text:p>
            <text:p text:style-name="common-al">Soetan Sjahriweg, 1 wilg;</text:p>
            <text:p text:style-name="common-al">Spoorhavenweg, 1 els;</text:p>
            <text:p text:style-name="common-al">Tolweg, 1 lijsterbes;</text:p>
            <text:p text:style-name="common-al">Transitieweg, 3 essen;</text:p>
            <text:p text:style-name="common-al">Tussenklappen Oostzijde, 1 iep;</text:p>
            <text:p text:style-name="common-al">Wethouder Venemasingel, 4 elsen;</text:p>
            <text:p text:style-name="common-al"/>
            <text:p text:style-name="common-al">
            <text:span text:style-name="nadrukvet">Schildwolde:</text:span>
          </text:p>
            <text:p text:style-name="common-al">Schildwolderdijk, 1 eik, 1 wilg;</text:p>
            <text:p text:style-name="common-al"/>
            <text:p text:style-name="common-al">
            <text:span text:style-name="nadrukvet">Siddeburen:</text:span>
          </text:p>
            <text:p text:style-name="common-al">Veenweg, 1 els;</text:p>
            <text:p text:style-name="common-al">Noorderweg, 1 berk;</text:p>
            <text:p text:style-name="common-al">Oostwoldjerweg, 1 iep, 1 eik;</text:p>
            <text:p text:style-name="common-al">Oudeweg, 1 berk;</text:p>
            <text:p text:style-name="common-al"/>
            <text:p text:style-name="common-al">
            <text:span text:style-name="nadrukvet">Slochteren:</text:span>
          </text:p>
            <text:p text:style-name="common-al">Fromaweg, 1 eik;</text:p>
            <text:p text:style-name="common-al">Hoofdweg, 1 eik;</text:p>
            <text:p text:style-name="common-al">Noorderweg, 2 eiken;</text:p>
            <text:p text:style-name="common-al">Slochterdiep, 2 essen, 1 berk;</text:p>
            <text:p text:style-name="common-al">Stelling, 1 eik;</text:p>
            <text:p text:style-name="common-al">Verlengde Veenlaan, 2 eiken;</text:p>
            <text:p text:style-name="common-al"/>
            <text:p text:style-name="common-al">
            <text:span text:style-name="nadrukvet">Tripscompagnie</text:span>
            <text:span text:style-name="nadrukvet">:</text:span>
          </text:p>
            <text:p text:style-name="common-al">Tripscompagniepad, 1 lijsterbes, 1 populier;</text:p>
            <text:p text:style-name="common-al">Tripscompdagniesterweg, 6 eiken, 1 els, 1 hazelaar;</text:p>
            <text:p text:style-name="common-al"/>
            <text:p text:style-name="common-al">
            <text:span text:style-name="nadrukvet">Waterhuizen:</text:span>
          </text:p>
            <text:p text:style-name="common-al">Waterhuizen, 1 es;</text:p>
            <text:p text:style-name="common-al">Winschoterweg, 1 es;</text:p>
            <text:p text:style-name="common-al"/>
            <text:p text:style-name="common-al">
            <text:span text:style-name="nadrukvet">Westerbroek:</text:span>
          </text:p>
            <text:p text:style-name="common-al">Borgweg, 1 eik, 5 esdoorns;</text:p>
            <text:p text:style-name="common-al">Hesselinkslaan, 1 els;</text:p>
            <text:p text:style-name="common-al">Oudeweg, 3 lindes, 1 eik, 2 elsen;</text:p>
            <text:p text:style-name="common-al">Pastorielaan, 2 berken, 1 els;</text:p>
            <text:p text:style-name="common-al">Roodharsterlaan, 12 essen, 2 elsen, 2 berken, 1 eik;</text:p>
            <text:p text:style-name="common-al">Vonderpad, 1 kastanje, 2 lindes, 4 essen;</text:p>
            <text:p text:style-name="common-al">Woortmansdijk, 17 essen;</text:p>
            <text:p text:style-name="common-al"/>
            <text:p text:style-name="common-al">
            <text:span text:style-name="nadrukvet">Woudbloem:</text:span>
          </text:p>
            <text:p text:style-name="common-al">Slochter AE, 1 eik;</text:p>
            <text:p text:style-name="common-al"/>
            <text:p text:style-name="common-al">
            <text:span text:style-name="nadrukvet">Zuidbroek:</text:span>
          </text:p>
            <text:p text:style-name="common-al">Achter de Wal, 1 es;</text:p>
            <text:p text:style-name="common-al">Boveneinde, 1 chiristusdoorn;</text:p>
            <text:p text:style-name="common-al">Boslaan, 1 els;</text:p>
            <text:p text:style-name="common-al">Dallepad, 1 Valse Christusdoorn;</text:p>
            <text:p text:style-name="common-al">Europaweg, 1 hazelaar;</text:p>
            <text:p text:style-name="common-al">Jacob Catsstraat, 1 prunus;</text:p>
            <text:p text:style-name="common-al">Jan Emmen Plantsoen, 1 magnolia;</text:p>
            <text:p text:style-name="common-al">Julianaweg, 1 es;</text:p>
            <text:p text:style-name="common-al">Kerkstraat, 1 linde</text:p>
            <text:p text:style-name="common-al">Klaas Woltjerweg, 1 amberboom;</text:p>
            <text:p text:style-name="common-al">Veendijk, 1 hopbeuk;</text:p>
            <text:p text:style-name="common-al">Westeind, 5 essen;</text:p>
            <text:p text:style-name="common-al">Wilhelminalaan, 1 kastanje;, </text:p>
            <text:p text:style-name="common-al"/>
            <text:p text:style-name="common-al">verzonden <text:span text:style-name="nadrukvet">25 april 2024</text:span>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380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0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0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Diversen locaties gemeente Midden-Groningen, Verleende omgevingsvergunning (reguliere procedure) 19521373952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800</meta:user-defined>
    <meta:user-defined meta:name="OVERHEIDop.GmbID/DC.identifier">gmb-2024-193800</meta:user-defined>
    <meta:user-defined meta:name="OVERHEIDop.versieInformatie"/>
  </office:meta>
</office:document-meta>
</file>