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an Meijeren Kermisexploitant uit Cuijk: organiseren Kermis Ocht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5 april 2024 </text:p>
            <text:p text:style-name="common-al">voor Van Meijeren Kermisexploitant uit Cuijk: organiseren Kermis Ochten 2024 op een gedeelte van het Dr. M. van Drielplein te Ochten van 17 tot en met 20 juli 2024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7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an Meijeren Kermisexploitant uit Cuijk: organiseren Kermis Ochten 2024</meta:user-defined>
    <meta:user-defined meta:name="DCTERMS.W3CDTF/DCTERMS.available">2024-05-02</meta:user-defined>
    <meta:user-defined meta:name="DCTERMS.W3CDTF/OVERHEIDop.jaargang">2024</meta:user-defined>
    <meta:user-defined meta:name="OVERHEIDop.publicationIssue">193794</meta:user-defined>
    <meta:user-defined meta:name="OVERHEIDop.GmbID/DC.identifier">gmb-2024-193794</meta:user-defined>
    <meta:user-defined meta:name="OVERHEIDop.versieInformatie"/>
  </office:meta>
</office:document-meta>
</file>