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aiwan Dragon Boat Festival op 1 juni 2024, Op de Poel en op het glasveld vóór Poel's 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4 is een Melding meerjarige evenementenvergunning ontvangen voor de locatie Op de Poel en op het glasveld vóór Poel's up. De melding is geregistreerd onder zaaknummer Z2024-00000976. De melding betreft Taiwan Dragon Boat Festival op 1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9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79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9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9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976</meta:user-defined>
    <meta:user-defined meta:name="DCTERMS.abstract">Betreft: melding op locatie Op de Poel en op het glasveld vóór Poel's up</meta:user-defined>
    <dc:language>nl</dc:language>
    <meta:user-defined meta:name="OVERHEIDop.locatietype/OVERHEIDop.gebiedsmarkering">Punt</meta:user-defined>
    <meta:user-defined meta:name="DC.title">Melding Taiwan Dragon Boat Festival op 1 juni 2024, Op de Poel en op het glasveld vóór Poel's up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791</meta:user-defined>
    <meta:user-defined meta:name="OVERHEIDop.GmbID/DC.identifier">gmb-2024-193791</meta:user-defined>
    <meta:user-defined meta:name="OVERHEIDop.versieInformatie"/>
  </office:meta>
</office:document-meta>
</file>