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ijgebouw, Kloosterhoekweg 5 8196KM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4-04-2024</text:p>
            <text:p text:style-name="common-al">
            <text:span text:style-name="nadrukvet">Locatie:</text:span> Kloosterhoekweg 5 8196KM Welsum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1773ESUITE41936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1936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378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1936202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bijgebouw, Kloosterhoekweg 5 8196KM Welsu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87</meta:user-defined>
    <meta:user-defined meta:name="OVERHEIDop.GmbID/DC.identifier">gmb-2024-193787</meta:user-defined>
    <meta:user-defined meta:name="OVERHEIDop.versieInformatie"/>
  </office:meta>
</office:document-meta>
</file>