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Vakantie Bijbelweek IJzendoorn: organiseren Vakantie Bijbelweek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en 25 april 2024 </text:p>
            <text:p text:style-name="common-al">voor Organisatie Vakantie Bijbelweek IJzendoorn: organiseren Vakantie Bijbelweek 2024 op de locaties Dorpsstraat 26 en 30, 4053 HN IJzendoorn in de periode van 13 tot en met 18 juli 2024 (APV 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78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8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8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rganisatie Vakantie Bijbelweek IJzendoorn: organiseren Vakantie Bijbelweek 2024</meta:user-defined>
    <meta:user-defined meta:name="DCTERMS.W3CDTF/DCTERMS.available">2024-05-02</meta:user-defined>
    <meta:user-defined meta:name="DCTERMS.W3CDTF/OVERHEIDop.jaargang">2024</meta:user-defined>
    <meta:user-defined meta:name="OVERHEIDop.publicationIssue">193786</meta:user-defined>
    <meta:user-defined meta:name="OVERHEIDop.GmbID/DC.identifier">gmb-2024-193786</meta:user-defined>
    <meta:user-defined meta:name="OVERHEIDop.versieInformatie"/>
  </office:meta>
</office:document-meta>
</file>