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 Het kappen van bomen ten behoeve van de reconstructie Beverveen Beverveen 1, Spijkenisse, Verzoeklocatie 202403070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Het kappen van bomen ten behoeve van de reconstructie Beverve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verveen 1  , Spijkenisse</text:p>
            <text:p text:style-name="common-al">
            
          </text:p>
            <text:p text:style-name="common-al">Soort procedure  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7857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7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078579</meta:user-defined>
    <meta:user-defined meta:name="DCTERMS.abstract">Het kappen van bomen ten behoeve van de reconstructie Bever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 Het kappen van bomen ten behoeve van de reconstructie Beverveen Beverveen 1, Spijkenisse, Verzoeklocatie 202403070121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85</meta:user-defined>
    <meta:user-defined meta:name="OVERHEIDop.GmbID/DC.identifier">gmb-2024-193785</meta:user-defined>
    <meta:user-defined meta:name="OVERHEIDop.versieInformatie"/>
  </office:meta>
</office:document-meta>
</file>