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enlijst raadsvergadering 13 november 2023</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regeling-sluiting_id1-3-2-3" text:style-name="regeling-sluiting">
          <text:section text:name="slotformulering_id1-3-2-3-1" text:style-name="slotformulering">
            <text:p text:style-name="al">
            <text:span text:style-name="nadrukvet">Algemeen</text:span>
          </text:p>
            <text:p text:style-name="al">
            <text:span text:style-name="nadrukvet">1. Opening en mededelingen</text:span>
          </text:p>
            <text:p text:style-name="al">De voorzitter opent de raadsvergadering en heet iedereen welkom. Er volgt een moment van bezinning. Er zijn geen berichten van verhindering en geen mededelingen.</text:p>
            <text:p text:style-name="al">
            <text:span text:style-name="nadrukvet">2. Spreekrecht burgers</text:span>
          </text:p>
            <text:p text:style-name="al">Er zijn geen inwoners die gebruik maken van het spreekrecht.</text:p>
            <text:p text:style-name="al">
            <text:span text:style-name="nadrukvet">3. Volgorde hoofdelijke stemming</text:span>
          </text:p>
            <text:p text:style-name="al">Bij hoofdelijke stemming wordt gestart bij de heer Raven van GBS.</text:p>
            <text:p text:style-name="al">
            <text:span text:style-name="nadrukvet">4. Vaststelling van de agenda</text:span>
          </text:p>
            <text:p text:style-name="al">Er is sprake van een hamerstuk en twee bespreekstukken (Najaarsnota 2023 en Begroting 2024).  Er is een raadsinstrument ingediend voor agendapunt 9 (Begroting 2024). De voorzitter inventariseert verder de stemverklaringen bij de agendapunten. </text:p>
            <text:p text:style-name="al">De voorzitter laat weten dat de geactualiseerde motielijst geagendeerd staat voor een volgende raadsvergadering (14 december 2023).  </text:p>
            <text:p text:style-name="al">De agenda is vastgesteld.</text:p>
            <text:p text:style-name="al">
            <text:span text:style-name="nadrukvet">5. Vaststelling van de besluitenlijst van de openbare vergadering van 19 oktober 2023</text:span>
          </text:p>
            <text:p text:style-name="al">De raad stemt in met de besluitenlijst van 19 oktober 2023. </text:p>
            <text:p text:style-name="al">
            <text:span text:style-name="nadrukvet">6. Ingekomen stukken</text:span>
          </text:p>
            <text:p text:style-name="al">De ingekomen stukkenlijst is vastgesteld. </text:p>
            <text:p text:style-name="al">
            <text:span text:style-name="nadrukvet">7. Rekenkamercommissie SED onderzoek energiearmoede</text:span>
          </text:p>
            <text:p text:style-name="al">
            <text:span text:style-name="nadrukvet">Stemverklaringen:</text:span>
          </text:p>
            <text:p text:style-name="al">. Dhr. Nooter (VVD)</text:p>
            <text:p text:style-name="al">. Mevr. Dudink-Dol (ELS).</text:p>
            <text:p text:style-name="al">
            <text:span text:style-name="nadrukvet">Besluit</text:span>
          </text:p>
            <text:p text:style-name="al">De raad besluit unaniem</text:p>
            <text:p text:style-name="al">1. De aanbevelingen uit het rapport van de Rekenkamercommissie SED naar de doeltreffendheid van het beleid m.b.t. de energiearmoede over te nemen. </text:p>
            <text:p text:style-name="al">2. Het college opdracht te geven met de aanbevelingen aan de slag te gaan, met inbegrip van de bestuurlijke reactie van het college en voor zover deze al niet zijn opgepakt</text:p>
            <text:p text:style-name="al">3. en de raad hierover tweemaal per jaar te informeren (voorjaarsnota/najaarsnota).</text:p>
            <text:p text:style-name="al">
            <text:span text:style-name="nadrukvet">Bespreekstukken</text:span>
          </text:p>
            <text:p text:style-name="al">
            <text:span text:style-name="nadrukvet">8. Najaarsnota 2023 incl. zienswijze najaarsnota SED-organisatie</text:span>
          </text:p>
            <text:p text:style-name="al">1<text:span text:style-name="sup">ste</text:span> termijn:</text:p>
            <text:p text:style-name="al">Alle fracties delen kort hun standpunt mee.</text:p>
            <text:p text:style-name="al">
            <text:span text:style-name="nadrukvet">Stemverklaringen</text:span>:</text:p>
            <text:p text:style-name="al">. Dhr. Raven (GBS). </text:p>
            <text:p text:style-name="al">
            <text:span text:style-name="nadrukvet">Besluit</text:span>
          </text:p>
            <text:p text:style-name="al">De raad besluit met 18 stemmen vóór (fracties ODS, CDA, VVD, PvdA/GL, GBS, SP en ELS) en1 stem tégen (OP): </text:p>
            <text:p text:style-name="al">1. De Najaarsnota 2023 vast te stellen inclusief:</text:p>
            <text:p text:style-name="al">- de voorgestelde mutaties,</text:p>
            <text:p text:style-name="al">- de (financiële) afwikkeling van de investeringsbudgetten Vervanging bruggen, 2020 Betonnen fietsbrug achter De Prior, 2022 Vervangen armaturen en 2022 Vervangen kasten ov,</text:p>
            <text:p text:style-name="al">- de stortingen in de Reserve Grondbedrijf en de onttrekking aan de Reserve Grondbedrijf,</text:p>
            <text:p text:style-name="al">2. De mutaties in de Najaarsnota 2023 via een begrotingswijziging te verwerken.</text:p>
            <text:p text:style-name="al">3. Een positieve zienswijze af te geven op de Najaarsnota 2023 van de SED organisatie welke is opgenomen als bijlage 1 van de Najaarsnota 2023. </text:p>
            <text:p text:style-name="al">
            <text:span text:style-name="nadrukvet">9. Begroting 2024</text:span>
          </text:p>
            <text:p text:style-name="al">
            <text:span text:style-name="nadrukondlijn">1<text:span text:style-name="sup">ste</text:span> termijn: </text:span>
          </text:p>
            <text:p text:style-name="al">De fracties van ODS, CDA, VVD, PvdA/GL, GBS, OP, SP en ELS maken melding van hun algemene beschouwingen. </text:p>
            <text:p text:style-name="al">De fractie ELS kondigt een raadsinstrument (motie) aan.</text:p>
            <text:p text:style-name="al">
            <text:span text:style-name="nadrukondlijn">College:</text:span>
          </text:p>
            <text:p text:style-name="al">Het college beantwoordt de vragen. </text:p>
            <text:p text:style-name="al">
            <text:span text:style-name="nadrukondlijn">2<text:span text:style-name="sup">e</text:span> termijn:</text:span>
          </text:p>
            <text:p text:style-name="al">Na de algemene beschouwingen en beantwoording college vindt nadere verduidelijking plaats van fractiestandpunten en wordt met elkaar het debat gevoerd.  </text:p>
            <text:p text:style-name="al">
            <text:span text:style-name="nadrukvet">Stemverklaringen:</text:span>
          </text:p>
            <text:p text:style-name="al">. Dhr. Kok (CDA)</text:p>
            <text:p text:style-name="al">. Dhr. Leeuwinga (VVD)</text:p>
            <text:p text:style-name="al">. Mevr. Visser-Okhuijsen (ODS).</text:p>
            <text:p text:style-name="al">Het raadsbesluit wordt in stemming gebracht.</text:p>
            <text:p text:style-name="al">De raad besluit met 17 stemmen vóór (fracties ODS, CDA, VVD, PvdA/GL, OP en SP) en 2 stemmen tégen (fracties GBS en ELS): </text:p>
            <text:p text:style-name="al">1. De Begroting 2024 vast te stellen; </text:p>
            <text:p text:style-name="al">2. In te stemmen met de financiële gevolgen van alle investeringen voor 2024 en autorisatie te verlenen tot het maximum van het opgenomen investeringsbedrag (blz. 92 Begroting 2024); </text:p>
            <text:p text:style-name="al">3. Kennis te nemen van de meerjarenbegroting 2025-2027; </text:p>
            <text:p text:style-name="al">
            <text:span text:style-name="nadrukvet">Motie ELS m.b.t.  bezuinigen met raadsbetrokkenheid</text:span>
          </text:p>
            <text:p text:style-name="al">
            <text:span text:style-name="nadrukondlijn">1<text:span text:style-name="sup">e</text:span> termijn: </text:span>
          </text:p>
            <text:p text:style-name="al">Mevr. Dudink-Dol licht de motie toe en de fracties reageren.</text:p>
            <text:p text:style-name="al">
            <text:span text:style-name="nadrukondlijn">College:</text:span>
          </text:p>
            <text:p text:style-name="al">De portefeuillehouder geeft een reactie namens het college, waarbij hij meedeelt de motie te ontraden en verwijst daarbij naar een eerder gedane toezegging over het tijdig informeren en betrekken van de raad.   </text:p>
            <text:p text:style-name="al">
            <text:span text:style-name="nadrukondlijn">2<text:span text:style-name="sup">e</text:span> termijn:</text:span>
          </text:p>
            <text:p text:style-name="al">De fracties reageren onderling. </text:p>
            <text:p text:style-name="al">
            <text:span text:style-name="nadrukvet">Stemverklaringen: </text:span>geen.</text:p>
            <text:p text:style-name="al">
            <text:span text:style-name="nadrukvet">Stemming:</text:span>
          </text:p>
            <text:p text:style-name="al">De motie wordt met  1 stem vóór (fractie ELS) en 18 stemmen tégen (fracties ODS, CDA, VVD, PvdA/GL, GBS, OP en SP) verworpen. </text:p>
            <text:p text:style-name="al">
            <text:span text:style-name="nadrukvet">10. Financiële bijlage raad</text:span>
          </text:p>
            <text:p text:style-name="al">
            <text:span text:style-name="nadrukvet">Besluit</text:span>
          </text:p>
            <text:p text:style-name="al">De raad besluit unaniem tot vaststelling van de financiële gevolgen van de in de raadsvergadering van 13 november 2023 genomen besluiten en de begroting 2023 en begroting 2024 overeenkomstig te wijzigen.</text:p>
            <text:p text:style-name="al">
            <text:span text:style-name="nadrukvet">11. Sluiting</text:span>
          </text:p>
            <text:p text:style-name="al">De voorzitter sluit de vergadering. </text:p>
            <text:p text:style-name="al">Aldus vastgesteld in de openbare raadsvergadering van Stede Broec van 14 december 2023, </text:p>
            <text:p text:style-name="al"/>
          </text:section>
          <text:section text:name="ondertekening_id1-3-2-3-2">
            <text:p><text:span text:style-name="functie">De griffier,</text:span></text:p>
            <text:p><text:span text:style-name="deze">Namens deze,</text:span></text:p>
            <text:p><text:span text:style-name="ondertekening_naam">
            <text:span text:style-name="voornaam">Jan</text:span>
            <text:span text:style-name="achternaam">Commandeur</text:span>
          </text:span></text:p>
            <text:p><text:span text:style-name="functie">De voorzitter,</text:span></text:p>
          </text:section>
          <text:section text:name="ondertekening_id1-3-2-3-3">
            <text:p><text:span text:style-name="functie">R.A.P. Wortelbo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193784</text:span><text:line-break/><text:date style:data-style-name="dag" text:fixed="true" text:date-value="2024-05-02"/><text:line-break/><text:date style:data-style-name="jaar" text:fixed="true" text:date-value="2024-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3784</text:span><text:date style:data-style-name="nicedate" text:fixed="true" text:date-value="2024-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3784</text:span><text:date style:data-style-name="nicedate" text:fixed="true" text:date-value="2024-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14/xml/MC-DRP-OverigeInformatie-Web-CB.xml</meta:user-defined>
    <meta:user-defined meta:name="OVERHEID.Gemeente/DC.creator">Stede Broec</meta:user-defined>
    <meta:user-defined meta:name="OVERHEID.Informatietype/DC.type">officiële publicatie</meta:user-defined>
    <meta:user-defined meta:name="OVERHEIDop.Rubriek/DC.type">overige overheidsinformatie</meta:user-defined>
    <meta:user-defined meta:name="OVERHEID.Gemeente/OVERHEID.authority">Stede Broec</meta:user-defined>
    <meta:user-defined meta:name="OVERHEID.Gemeente/DCTERMS.publisher">Stede Broec</meta:user-defined>
    <meta:user-defined meta:name="OVERHEID.TaxonomieBeleidsagendaDecentraal/OVERHEID.category">Bestuur | Organisatie en beleid</meta:user-defined>
    <meta:user-defined meta:name="DCTERMS.abstract">Besluitenlijst raadsvergadering gemeente Stede Broec 13 november 2023.</meta:user-defined>
    <dc:language>nl</dc:language>
    <meta:user-defined meta:name="OVERHEIDop.locatietype/OVERHEIDop.gebiedsmarkering">Gemeente</meta:user-defined>
    <meta:user-defined meta:name="DC.title">Besluitenlijst raadsvergadering 13 november 2023</meta:user-defined>
    <meta:user-defined meta:name="DCTERMS.W3CDTF/DCTERMS.available">2024-05-02</meta:user-defined>
    <meta:user-defined meta:name="DCTERMS.W3CDTF/OVERHEIDop.jaargang">2024</meta:user-defined>
    <meta:user-defined meta:name="OVERHEIDop.publicationIssue">193784</meta:user-defined>
    <meta:user-defined meta:name="OVERHEIDop.GmbID/DC.identifier">gmb-2024-193784</meta:user-defined>
    <meta:user-defined meta:name="OVERHEIDop.versieInformatie"/>
  </office:meta>
</office:document-meta>
</file>