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epenlaan ter hoogte van nr. 75 te Zaandam - het verbo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711 - het verbouwen van het dak op de locatie Schepenlaan ter hoogte van nr. 75 te Zaandam</text:p>
            <text:p text:style-name="common-al">Aanvraag ontvangen: 16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7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11</meta:user-defined>
    <dc:language>nl</dc:language>
    <meta:user-defined meta:name="OVERHEIDop.locatietype/OVERHEIDop.gebiedsmarkering">Vlak</meta:user-defined>
    <meta:user-defined meta:name="DC.title">Aanvraag omgevingsvergunning - Schepenlaan ter hoogte van nr. 75 te Zaandam - het verbouwen van het da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83</meta:user-defined>
    <meta:user-defined meta:name="OVERHEIDop.GmbID/DC.identifier">gmb-2024-193783</meta:user-defined>
    <meta:user-defined meta:name="OVERHEIDop.versieInformatie"/>
  </office:meta>
</office:document-meta>
</file>