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0 woningen aan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4-2024 een omgevingsvergunning verleend. De gemeente geeft hiermee toestemming voor het bouwen van 10 woningen aan Lange Trekken te Bladel. Het kenmerk van de gemeente voor deze zaak is ZBLA2023-0011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7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6</meta:user-defined>
    <meta:user-defined meta:name="DCTERMS.abstract">bouwen van 10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0 woningen aan Lange Trekken te Bladel</meta:user-defined>
    <meta:user-defined meta:name="DCTERMS.W3CDTF/DCTERMS.available">2024-05-02</meta:user-defined>
    <meta:user-defined meta:name="DCTERMS.W3CDTF/OVERHEIDop.jaargang">2024</meta:user-defined>
    <meta:user-defined meta:name="OVERHEIDop.publicationIssue">193781</meta:user-defined>
    <meta:user-defined meta:name="OVERHEIDop.GmbID/DC.identifier">gmb-2024-193781</meta:user-defined>
    <meta:user-defined meta:name="OVERHEIDop.versieInformatie"/>
  </office:meta>
</office:document-meta>
</file>