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rommelmarkt op Nollen Oost op 30-06-2024  |, Brandi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randing Alkmaar<text:span text:style-name="nadrukvet">; </text:span>Het organiseren van een rommelmarkt op Nollen Oost op 30-06-2024  |</text:p>
            <text:p text:style-name="common-al">
            
          </text:p>
            <text:p text:style-name="common-al">Datum ontvangst: 29-04-2024</text:p>
            <text:p text:style-name="common-al">Zaaknummer: 00006736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7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3642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rommelmarkt op Nollen Oost op 30-06-2024  |, Branding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70</meta:user-defined>
    <meta:user-defined meta:name="OVERHEIDop.GmbID/DC.identifier">gmb-2024-193770</meta:user-defined>
    <meta:user-defined meta:name="OVERHEIDop.versieInformatie"/>
  </office:meta>
</office:document-meta>
</file>