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en verduurzamen van een bestaand schoolgebouw  Burgemeester Martenssingel 15, 2806C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heeft de Omgevingsdienst Midden-Holland (ODMH) namens gemeente Gouda besloten om de beslistermijn van de aanvraag met kenmerk 2024-00004908 voor het verbouwen en verduurzamen van een bestaand schoolgebouw  op de locatie Burgemeester Martenssingel 15, 2806CL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37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490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verbouwen en verduurzamen van een bestaand schoolgebouw  Burgemeester Martenssingel 15, 2806CL Gouda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68</meta:user-defined>
    <meta:user-defined meta:name="OVERHEIDop.GmbID/DC.identifier">gmb-2024-193768</meta:user-defined>
    <meta:user-defined meta:name="OVERHEIDop.versieInformatie"/>
  </office:meta>
</office:document-meta>
</file>