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ter inzage gelegd wijzigen ventilatoren van schuur 1 en wijzigen dieraantallen, Nieuwe Dijk 6,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chikking ter inzage gelegd voor</text:p>
            <text:p text:style-name="common-al">wijzigen ventilatoren van schuur 1 en wijzigen dieraantallen, Nieuwe Dijk 6, Ochten. Zienswijze vanaf 02-05-2024.</text:p>
            <text:p text:style-name="common-al"/>
            <text:p text:style-name="common-al">A. 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last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376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6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6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ter inzage gelegd wijzigen ventilatoren van schuur 1 en wijzigen dieraantallen, Nieuwe Dijk 6, Ocht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767</meta:user-defined>
    <meta:user-defined meta:name="OVERHEIDop.GmbID/DC.identifier">gmb-2024-193767</meta:user-defined>
    <meta:user-defined meta:name="OVERHEIDop.versieInformatie"/>
  </office:meta>
</office:document-meta>
</file>