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abij Jufferstraat 1 Zaandam - het bouwen van 104 woningen met drie maatschappelijke 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6599 - het bouwen van 104 woningen met drie maatschappelijke ruimtes op de locatie Nabij Jufferstraat 1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375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5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5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599</meta:user-defined>
    <dc:language>nl</dc:language>
    <meta:user-defined meta:name="OVERHEIDop.locatietype/OVERHEIDop.gebiedsmarkering">Vlak</meta:user-defined>
    <meta:user-defined meta:name="DC.title">Verlenging beslistermijn omgevingsvergunning - Nabij Jufferstraat 1 Zaandam - het bouwen van 104 woningen met drie maatschappelijke ruimtes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759</meta:user-defined>
    <meta:user-defined meta:name="OVERHEIDop.GmbID/DC.identifier">gmb-2024-193759</meta:user-defined>
    <meta:user-defined meta:name="OVERHEIDop.versieInformatie"/>
  </office:meta>
</office:document-meta>
</file>