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Kamerlingh Onnesstraat 25, 9727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Kamerlingh Onnesstraat 25 te Groningen  </text:span>
          </text:p>
            <text:p text:style-name="common-al">De gemeente Groningen heeft op 25-04-2024 een melding sloopwerkzaamheden ontvangen voor het uitvoeren van sloopwerkzaamheden aan Kamerlingh Onnesstraat 25 te Groningen, dossiernummer GRN-000032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56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Kamerlingh Onnesstraat 25, 9727 HE Groningen</meta:user-defined>
    <meta:user-defined meta:name="OVERHEIDop.datumEindeReactietermijn">2024-06-13</meta:user-defined>
    <meta:user-defined meta:name="OVERHEIDop.terinzageleggingBG">https://groningen.lokalebekendmakingen.nl/case/1:9822:793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58</meta:user-defined>
    <meta:user-defined meta:name="OVERHEIDop.GmbID/DC.identifier">gmb-2024-193758</meta:user-defined>
    <meta:user-defined meta:name="OVERHEIDop.versieInformatie"/>
  </office:meta>
</office:document-meta>
</file>