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Groeneweg 1t 5541 AE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Groeneweg 1t 5541 AE in Reusel. Het kenmerk van de gemeente voor deze zaak is 166737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75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5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5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713</meta:user-defined>
    <meta:user-defined meta:name="DCTERMS.abstract">kappen van een boom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Groeneweg 1t 5541 AE in Reusel</meta:user-defined>
    <meta:user-defined meta:name="DCTERMS.W3CDTF/DCTERMS.available">2024-05-02</meta:user-defined>
    <meta:user-defined meta:name="DCTERMS.W3CDTF/OVERHEIDop.jaargang">2024</meta:user-defined>
    <meta:user-defined meta:name="OVERHEIDop.publicationIssue">193755</meta:user-defined>
    <meta:user-defined meta:name="OVERHEIDop.GmbID/DC.identifier">gmb-2024-193755</meta:user-defined>
    <meta:user-defined meta:name="OVERHEIDop.versieInformatie"/>
  </office:meta>
</office:document-meta>
</file>