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kappen en bouwen voor natuurontwikkeling op locatie Gouderak (GDR02) A 1955</text:p>
      <text:section text:name="zakelijke-mededeling_id1-3-2" text:style-name="zakelijke-mededeling">
        <text:section text:name="zakelijke-mededeling-tekst_id1-3-2-1" text:style-name="zakelijke-mededeling-tekst">
          <text:section text:name="tekst_id1-3-2-1-1" text:style-name="tekst">
            <text:p text:style-name="common-al">Op 15-12-2023 heeft de gemeente een aanvraag beschikking regulier behandelen ontvangen voor het kappen en bouwen voor natuurontwikkeling op locatie Gouderak (GDR02) A 1955  . De aanvraag is geregistreerd onder zaaknummer 1931126080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7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9311260806</meta:user-defined>
    <meta:user-defined meta:name="DCTERMS.abstract">Betreft de werk/werkzaamheden, kappen en bouwen voor natuurontwikkeling in de Krimpenerwaard, deelgebied Kattendijksblok, vanuit het programma Veenweiden Krimpenerwaard., Toelichting: Aanvraag Krimpenerwaard Cluster A Kattendijksblok. Contactpersoon gemeente: Wilfred Kalf</meta:user-defined>
    <dc:language>nl</dc:language>
    <meta:user-defined meta:name="OVERHEIDop.locatietype/OVERHEIDop.gebiedsmarkering">Perceel</meta:user-defined>
    <meta:user-defined meta:name="DC.title">Kennisgeving ontvangst aanvraag voor een aanvraag beschikking regulier behandelen voor het kappen en bouwen voor natuurontwikkeling op locatie Gouderak (GDR02) A 1955</meta:user-defined>
    <meta:user-defined meta:name="DCTERMS.W3CDTF/DCTERMS.available">2024-01-10</meta:user-defined>
    <meta:user-defined meta:name="DCTERMS.W3CDTF/OVERHEIDop.jaargang">2024</meta:user-defined>
    <meta:user-defined meta:name="OVERHEIDop.publicationIssue">19375</meta:user-defined>
    <meta:user-defined meta:name="OVERHEIDop.GmbID/DC.identifier">gmb-2024-19375</meta:user-defined>
    <meta:user-defined meta:name="OVERHEIDop.versieInformatie"/>
  </office:meta>
</office:document-meta>
</file>