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BO (regulier) voor  het bouwen van een woning - Sleutelbloem 34, 9351 WM Leek, Leek (LEE01) E 476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april 2024 een besluit genomen op de aanvraag met zaaknummer 2023004421 voor  het bouwen van een woning op locatie Sleutelbloem 34, 9351 WM Leek, Leek (LEE01) E 4765.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74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4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4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21</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WABO (regulier) voor  het bouwen van een woning - Sleutelbloem 34, 9351 WM Leek, Leek (LEE01) E 4765</meta:user-defined>
    <meta:user-defined meta:name="DCTERMS.W3CDTF/DCTERMS.available">2024-05-02</meta:user-defined>
    <meta:user-defined meta:name="DCTERMS.W3CDTF/OVERHEIDop.jaargang">2024</meta:user-defined>
    <meta:user-defined meta:name="OVERHEIDop.publicationIssue">193747</meta:user-defined>
    <meta:user-defined meta:name="OVERHEIDop.GmbID/DC.identifier">gmb-2024-193747</meta:user-defined>
    <meta:user-defined meta:name="OVERHEIDop.versieInformatie"/>
  </office:meta>
</office:document-meta>
</file>