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 Gerhardstraat 8, 1502 CK Zaandam - het afwijken van het bestemmingsplan voor het gebruik tbv post.nl uitgifte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359 - het afwijken van het bestemmingsplan voor het gebruik tbv post.nl uitgiftepunt op de locatie H Gerhardstraat 8, 1502 C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7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359</meta:user-defined>
    <dc:language>nl</dc:language>
    <meta:user-defined meta:name="OVERHEIDop.locatietype/OVERHEIDop.gebiedsmarkering">Punt</meta:user-defined>
    <meta:user-defined meta:name="DC.title">Verlenging beslistermijn omgevingsvergunning - H Gerhardstraat 8, 1502 CK Zaandam - het afwijken van het bestemmingsplan voor het gebruik tbv post.nl uitgiftepun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45</meta:user-defined>
    <meta:user-defined meta:name="OVERHEIDop.GmbID/DC.identifier">gmb-2024-193745</meta:user-defined>
    <meta:user-defined meta:name="OVERHEIDop.versieInformatie"/>
  </office:meta>
</office:document-meta>
</file>