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h.v. Anton Jurgenslaan, Hoofddorp - het nieuwbouwen van een bedrijfshal met kantoor en warehouse aan de Anton Jurgensl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bedrijfshal met kantoor en warehouse aan de Anton Jurgenslaan. Aanvrager: Vitakruid B.V. Zaaknummer: 125236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74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183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h.v. Anton Jurgenslaan, Hoofddorp - het nieuwbouwen van een bedrijfshal met kantoor en warehouse aan de Anton Jurgenslaan</meta:user-defined>
    <meta:user-defined meta:name="DCTERMS.W3CDTF/DCTERMS.available">2024-05-02</meta:user-defined>
    <meta:user-defined meta:name="DCTERMS.W3CDTF/OVERHEIDop.jaargang">2024</meta:user-defined>
    <meta:user-defined meta:name="OVERHEIDop.publicationIssue">193742</meta:user-defined>
    <meta:user-defined meta:name="OVERHEIDop.GmbID/DC.identifier">gmb-2024-193742</meta:user-defined>
    <meta:user-defined meta:name="OVERHEIDop.versieInformatie"/>
  </office:meta>
</office:document-meta>
</file>