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Konings-avond en dag op 27 en 27 april 2024 aan Turfmarkt te Katwijk ad Rij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p text:style-name="common-al">Burgemeester en wethouders van Katwijk maken bekend dat de volgende evenementenvergunning is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rfmarkt, Katwijk ad Rijn </text:p>
                  </table:table-cell>
                  <table:table-cell table:style-name="entry" table:number-rows-spanned="1" table:number-columns-spanned="1">
                    <text:p text:style-name="table_al">Het organiseren van Konings-avond en dag op 27 en 27 april 2024</text:p>
                  </table:table-cell>
                  <table:table-cell table:style-name="entry" table:number-rows-spanned="1" table:number-columns-spanned="1">
                    <text:p text:style-name="table_al">23-04-2024</text:p>
                  </table:table-cell>
                </table:table-row>
              </table:table>
              <text:p text:style-name="table_bottom"/>
            </text:section>
            <text:p text:style-name="common-al">Belanghebbenden kunnen een bezwaarschrift indienen tegen bovenstaand besluit.</text:p>
            <text:p text:style-name="last-al">Voor het inzien van bovenstaande besluiten dient u contact op te nemen met cluster Vergunningen, Toezicht en Handhaving. U kunt dit doen via het contactformulier op de website van de gemeente Katwijk of via (071) 406 5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373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7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Konings-avond en dag op 27 en 27 april 2024 aan Turfmarkt te Katwijk ad Rij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736</meta:user-defined>
    <meta:user-defined meta:name="OVERHEIDop.GmbID/DC.identifier">gmb-2024-193736</meta:user-defined>
    <meta:user-defined meta:name="OVERHEIDop.versieInformatie"/>
  </office:meta>
</office:document-meta>
</file>