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orpsplein Lonneker</text:span> (0153Z2024031100022): het organiseren van Muziekkoepeldagen van 19 mei t/m 15 september 2024 (verleend d.d. 30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7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1100022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733</meta:user-defined>
    <meta:user-defined meta:name="OVERHEIDop.GmbID/DC.identifier">gmb-2024-193733</meta:user-defined>
    <meta:user-defined meta:name="OVERHEIDop.versieInformatie"/>
  </office:meta>
</office:document-meta>
</file>