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kermis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
            <text:span text:style-name="nadrukvet">Het evenement:</text:span> Pinksterkermis (Nieuwe Niedorp)</text:p>
            <text:p text:style-name="common-al">
            <text:span text:style-name="nadrukvet">Locatie:</text:span> Dorpsstraat 81 in Nieuwe Niedorp (Café Prins Maurits)</text:p>
            <text:p text:style-name="common-al">
            <text:span text:style-name="nadrukvet">Datum en tijden: </text:span>18 mei 2024 van 21.00 uur tot 02.00 uur, 19 mei 2024 van 18.00 uur tot 02.00 uur en op 20 mei 2024 van 11.00 uur tot 02.00 uur.</text:p>
            <text:p text:style-name="common-al"/>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uiterlijk 24 mei 2024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7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9179</meta:user-defined>
    <meta:user-defined meta:name="DCTERMS.abstract">geen</meta:user-defined>
    <dc:language>nl</dc:language>
    <meta:user-defined meta:name="OVERHEIDop.locatietype/OVERHEIDop.gebiedsmarkering">Adres</meta:user-defined>
    <meta:user-defined meta:name="DC.title">Hollands Kroon Verleende evenementenvergunning voor Pinksterkermis Nieuwe Niedorp</meta:user-defined>
    <meta:user-defined meta:name="DCTERMS.W3CDTF/DCTERMS.available">2024-05-02</meta:user-defined>
    <meta:user-defined meta:name="DCTERMS.W3CDTF/OVERHEIDop.jaargang">2024</meta:user-defined>
    <meta:user-defined meta:name="OVERHEIDop.publicationIssue">193732</meta:user-defined>
    <meta:user-defined meta:name="OVERHEIDop.GmbID/DC.identifier">gmb-2024-193732</meta:user-defined>
    <meta:user-defined meta:name="OVERHEIDop.versieInformatie"/>
  </office:meta>
</office:document-meta>
</file>