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RANDVEILIG GEBRUIK – CARILLONLAAN 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last-al"/>
            <text:p text:style-name="tussenkopcur">- Carillonlaan 3 Vught, brandveilig gebruik school Zuiderbos, Z23-268400.</text:p>
            <text:p text:style-name="tussenkopcur">Inzage/informatie                                                                                                                                                                                                                                                                                                                                                                                                                                                                                                                                           Het besluit en de bijbehorende stukken liggen nu gedurende zes weken ter inzage t/m 15 november 2023. De stukken zijn tijdens de inzageperiode digitaal in te zien bij deze publicatie in het Gemeenteblad via www.officielebekendmakingen.nl en kunt u raadplegen bij ‘bekijk documenten’.  </text:p>
            <text:p text:style-name="tussenkopcur">Beroepschrift</text:p>
            <text:p text:style-name="tussenkopcur">Bent u het niet eens met het besluit? Dan kunt u als belanghebbende binnen 6 weken beroep instellen bij de rechtbank Oost-Brabant. De termijn eindigt 6 weken na de dag van publicatie. Het beroepschrift moet worden ondertekend en moet ten minste bevatten; de naam en het adres van de indiener, de dagtekening, een omschrijving van het besluit waartegen het beroep is gericht, de gronden van het beroep. </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 Oost-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3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VUGHT - VERLEENDE OMGEVINGSVERGUNNING UITGEBREIDE PROCEDURE BRANDVEILIG GEBRUIK – CARILLONLAAN 3 VUGHT</meta:user-defined>
    <meta:user-defined meta:name="DCTERMS.W3CDTF/DCTERMS.available">2024-01-10</meta:user-defined>
    <meta:user-defined meta:name="DCTERMS.W3CDTF/OVERHEIDop.jaargang">2024</meta:user-defined>
    <meta:user-defined meta:name="OVERHEIDop.publicationIssue">19373</meta:user-defined>
    <meta:user-defined meta:name="OVERHEIDop.GmbID/DC.identifier">gmb-2024-19373</meta:user-defined>
    <meta:user-defined meta:name="OVERHEIDop.versieInformatie"/>
  </office:meta>
</office:document-meta>
</file>